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21.63mm" fo:break-before="auto" style:use-optimal-row-height="false"/>
    </style:style>
    <style:style style:name="ro2" style:family="table-row">
      <style:table-row-properties style:row-height="27.71mm" fo:break-before="auto" style:use-optimal-row-height="false"/>
    </style:style>
    <style:style style:name="ro3" style:family="table-row">
      <style:table-row-properties style:row-height="35.12mm" fo:break-before="auto" style:use-optimal-row-height="false"/>
    </style:style>
    <style:style style:name="ro4" style:family="table-row">
      <style:table-row-properties style:row-height="18.71mm" fo:break-before="auto" style:use-optimal-row-height="false"/>
    </style:style>
    <style:style style:name="ro5" style:family="table-row">
      <style:table-row-properties style:row-height="38.82mm" fo:break-before="auto" style:use-optimal-row-height="false"/>
    </style:style>
    <style:style style:name="ro6" style:family="table-row">
      <style:table-row-properties style:row-height="23.21mm" fo:break-before="auto" style:use-optimal-row-height="false"/>
    </style:style>
    <style:style style:name="ro7" style:family="table-row">
      <style:table-row-properties style:row-height="17.92mm" fo:break-before="auto" style:use-optimal-row-height="false"/>
    </style:style>
    <style:style style:name="ro8" style:family="table-row">
      <style:table-row-properties style:row-height="46.5mm" fo:break-before="auto" style:use-optimal-row-height="false"/>
    </style:style>
    <style:style style:name="ro9" style:family="table-row">
      <style:table-row-properties style:row-height="24.01mm" fo:break-before="auto" style:use-optimal-row-height="false"/>
    </style:style>
    <style:style style:name="ro10" style:family="table-row">
      <style:table-row-properties style:row-height="53.64mm" fo:break-before="auto" style:use-optimal-row-height="false"/>
    </style:style>
    <style:style style:name="ro11" style:family="table-row">
      <style:table-row-properties style:row-height="34.33mm" fo:break-before="auto" style:use-optimal-row-height="false"/>
    </style:style>
    <style:style style:name="ro12" style:family="table-row">
      <style:table-row-properties style:row-height="38.03mm" fo:break-before="auto" style:use-optimal-row-height="false"/>
    </style:style>
    <style:style style:name="ro13" style:family="table-row">
      <style:table-row-properties style:row-height="26.92mm" fo:break-before="auto" style:use-optimal-row-height="false"/>
    </style:style>
    <style:style style:name="ro14" style:family="table-row">
      <style:table-row-properties style:row-height="22.42mm" fo:break-before="auto" style:use-optimal-row-height="false"/>
    </style:style>
    <style:style style:name="ro15" style:family="table-row">
      <style:table-row-properties style:row-height="26.12mm" fo:break-before="auto" style:use-optimal-row-height="false"/>
    </style:style>
    <style:style style:name="ro16" style:family="table-row">
      <style:table-row-properties style:row-height="37.24mm" fo:break-before="auto" style:use-optimal-row-height="false"/>
    </style:style>
    <style:style style:name="ro17" style:family="table-row">
      <style:table-row-properties style:row-height="14.52mm" fo:break-before="auto" style:use-optimal-row-height="false"/>
    </style:style>
    <style:style style:name="ro18" style:family="table-row">
      <style:table-row-properties style:row-height="14.87mm" fo:break-before="auto" style:use-optimal-row-height="false"/>
    </style:style>
    <style:style style:name="ro19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0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top"/>
      <style:paragraph-properties fo:text-align="center"/>
      <style:text-properties style:text-position="" style:font-name="Times New Roman" fo:font-size="10pt" style:font-name-asian="Liberation Serif" style:font-size-asian="10pt" style:font-name-complex="Liberation Serif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Times New Roman" fo:font-size="10pt" style:font-name-asian="Liberation Serif" style:font-size-asian="10pt" style:font-name-complex="Liberation Serif" style:font-size-complex="10pt"/>
    </style:style>
    <style:style style:name="ce1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top"/>
      <style:paragraph-properties fo:text-align="center"/>
      <style:text-properties style:text-position="" style:font-name="Times New Roman" fo:font-size="10pt" style:font-name-asian="Liberation Serif" style:font-size-asian="10pt" style:font-name-complex="Liberation Serif" style:font-size-complex="10pt"/>
    </style:style>
    <style:style style:name="ce13" style:family="table-cell" style:parent-style-name="Default" style:data-style-name="N0">
      <style:table-cell-properties fo:background-color="#ffe699" fo:wrap-option="wrap" style:vertical-align="top"/>
      <style:text-properties style:text-position="" style:font-name="Times New Roman" fo:font-size="10pt" style:font-name-asian="Liberation Serif" style:font-size-asian="10pt" style:font-name-complex="Liberation Serif" style:font-size-complex="10pt"/>
    </style:style>
    <style:style style:name="ce14" style:family="table-cell" style:parent-style-name="Default" style:data-style-name="N0">
      <style:text-properties style:text-position=""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8ea9db" fo:wrap-option="wrap" fo:border="0.06pt solid #000000" style:vertical-align="top"/>
      <style:text-properties style:text-position="" style:font-name="Times New Roman" fo:font-size="10pt" style:font-name-asian="Liberation Serif" style:font-size-asian="10pt" style:font-name-complex="Liberation Serif" style:font-size-complex="10pt"/>
    </style:style>
    <style:style style:name="ce3" style:family="table-cell" style:parent-style-name="Default" style:data-style-name="N0">
      <style:table-cell-properties fo:background-color="#8ea9db" fo:wrap-option="wrap" fo:border="0.06pt solid #000000" style:vertical-align="top"/>
      <style:text-properties style:text-position="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" style:family="table-cell" style:parent-style-name="Default" style:data-style-name="N0">
      <style:table-cell-properties fo:background-color="#8ea9db" fo:border="0.06pt solid #000000" style:vertical-align="top"/>
      <style:text-properties style:text-position="" style:font-name="Times New Roman" fo:font-size="10pt" style:font-name-asian="Liberation Serif" style:font-size-asian="10pt" style:font-name-complex="Liberation Serif" style:font-size-complex="10pt"/>
    </style:style>
    <style:style style:name="ce5" style:family="table-cell" style:parent-style-name="Default" style:data-style-name="N0">
      <style:table-cell-properties fo:background-color="#8ea9db" fo:border="0.06pt solid #000000" style:vertical-align="top"/>
      <style:text-properties style:text-position="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6" style:family="table-cell" style:parent-style-name="Default" style:data-style-name="N0">
      <style:text-properties style:text-position="" style:font-name="Times New Roman" fo:font-size="10pt" style:font-name-asian="Liberation Serif" style:font-size-asian="10pt" style:font-name-complex="Liberation Serif" style:font-size-complex="10pt"/>
    </style:style>
    <style:style style:name="ce7" style:family="table-cell" style:parent-style-name="Default" style:data-style-name="N0">
      <style:table-cell-properties fo:background-color="#8ea9db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8" style:family="table-cell" style:parent-style-name="Default" style:data-style-name="N0">
      <style:table-cell-properties fo:background-color="#ffe699" fo:wrap-option="wrap" fo:border="0.06pt solid #000000" style:vertical-align="top"/>
      <style:text-properties style:text-position="" style:font-name="Times New Roman" fo:font-size="10pt" style:font-name-asian="Liberation Serif" style:font-size-asian="10pt" style:font-name-complex="Liberation Serif" style:font-size-complex="10pt"/>
    </style:style>
    <style:style style:name="ce9" style:family="table-cell" style:parent-style-name="Default" style:data-style-name="N0">
      <style:table-cell-properties fo:background-color="#fff2cc" fo:wrap-option="wrap" fo:border="0.06pt solid #000000" style:vertical-align="top"/>
      <style:text-properties style:text-position="" style:font-name="Times New Roman" fo:font-size="10pt" style:font-name-asian="Liberation Serif" style:font-size-asian="10pt" style:font-name-complex="Liberation Serif" style:font-size-complex="10pt"/>
    </style:style>
    <style:style style:name="ce15" style:family="table-cell" style:parent-style-name="Default" style:data-style-name="N0">
      <style:text-properties style:text-position=""/>
    </style:style>
    <style:style style:name="ce21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2" style:family="table-cell" style:parent-style-name="Default" style:data-style-name="N0">
      <style:table-cell-properties fo:background-color="#8ea9db" fo:wrap-option="wrap" fo:border="0.06pt solid #000000" style:vertical-align="top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3" style:family="table-cell" style:parent-style-name="Default" style:data-style-name="N0">
      <style:table-cell-properties fo:background-color="#8ea9db" fo:wrap-option="wrap" fo:border="0.06pt solid #000000" style:vertical-align="top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4" style:family="table-cell" style:parent-style-name="Default" style:data-style-name="N0">
      <style:table-cell-properties fo:background-color="#8ea9db" fo:border="0.06pt solid #000000" style:vertical-align="top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5" style:family="table-cell" style:parent-style-name="Default" style:data-style-name="N0">
      <style:table-cell-properties fo:background-color="#8ea9db" fo:border="0.06pt solid #000000" style:vertical-align="top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" style:family="table-cell" style:parent-style-name="Default" style:data-style-name="N0">
      <style:table-cell-properties fo:background-color="#8ea9db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8" style:family="table-cell" style:parent-style-name="Default" style:data-style-name="N0">
      <style:table-cell-properties fo:background-color="#ffe699" fo:wrap-option="wrap" fo:border="0.06pt solid #000000" style:vertical-align="top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9" style:family="table-cell" style:parent-style-name="Default" style:data-style-name="N0">
      <style:table-cell-properties fo:background-color="#fff2cc" fo:wrap-option="wrap" fo:border="0.06pt solid #000000" style:vertical-align="top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3" style:family="table-cell" style:parent-style-name="Default" style:data-style-name="N0">
      <style:table-cell-properties fo:background-color="#ffe699" fo:wrap-option="wrap" style:vertical-align="top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4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3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ta_UV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5" table:number-columns-repeated="1014" table:default-cell-style-name="ce14"/>
        <table:table-column table:style-name="co9" table:number-columns-repeated="2" table:default-cell-style-name="ce14"/>
        <table:table-row table:style-name="ro1">
          <table:table-cell table:style-name="ce1" office:value-type="string" calcext:value-type="string">
            <text:p>Serviços Oferecidos</text:p>
          </table:table-cell>
          <table:table-cell table:style-name="ce7" office:value-type="string" calcext:value-type="string">
            <text:p>Requisitos</text:p>
          </table:table-cell>
          <table:table-cell table:style-name="ce1" office:value-type="string" calcext:value-type="string">
            <text:p>Etapas para processamento do serviço</text:p>
          </table:table-cell>
          <table:table-cell table:style-name="ce7" office:value-type="string" calcext:value-type="string">
            <text:p>Prazo</text:p>
          </table:table-cell>
          <table:table-cell table:style-name="ce1" office:value-type="string" calcext:value-type="string">
            <text:p>Forma de prestação do serviço</text:p>
          </table:table-cell>
          <table:table-cell table:style-name="ce7" office:value-type="string" calcext:value-type="string">
            <text:p>Forma de comunicação com o solicitante</text:p>
          </table:table-cell>
          <table:table-cell table:style-name="ce1" office:value-type="string" calcext:value-type="string">
            <text:p>Locais e Formas de acessar</text:p>
          </table:table-cell>
          <table:table-cell table:style-name="ce7" office:value-type="string" calcext:value-type="string">
            <text:p>Procedimentos quando sistema indisponíve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1">Agendamento de Atendimento Presencial:</text:span> Inclusão, Consulta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 e e-mail</text:p>
          </table:table-cell>
          <table:table-cell table:style-name="ce9" office:value-type="string" calcext:value-type="string">
            <text:p>https://uvt2.set.rn.gov.br</text:p>
            <text:p>Menu ‘<text:span text:style-name="T1">Fale Conosco</text:span>’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span text:style-name="T1">AIDF - Autorização para Impressão de talonário: </text:span>Alteração, Cancelamento, Confirmação, Consulta, Recebimento, Relação de Gráficas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Solicitação via site, e autorização manual pelo Auditor Fiscal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 e e-mail</text:p>
          </table:table-cell>
          <table:table-cell table:style-name="ce9" office:value-type="string" calcext:value-type="string">
            <text:p>https://uvt2.set.rn.gov.br</text:p>
            <text:p>Menu ‘<text:span text:style-name="T1">Documentos Fiscai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1">ANEXOS (Regimes Especiais de Tributação)</text:span>: Envio e Consulta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Obrigações Acessória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álculo de impostos atrasados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Pagamentos</text:span>’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ompensação de Crédito/Débito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Pagamento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<text:span text:style-name="T1">Consulta Autenticidade de documentos:</text:span> AIDF (Nota Fiscal), Certidões, DARE, FCB/GRI, GLME, Nota Avulsa, Relatório de Liberação de Mercadoria, Selos da Envasadora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Autenticidade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1">Consulta Autenticidade de documentos:</text:span> Auto de Infração, Ordem de Serviço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Autenticidade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1">Consulta processo Cadastro Sincronizado:</text:span> junto à SET, junto a RFB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Cadastro e Situação Fiscal</text:span>’</text:p>
            <text:p>E portal da RFB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Certidão Negativa Conjunta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 ou assíncrono</text:p>
          </table:table-cell>
          <table:table-cell table:style-name="ce10" office:value-type="string" calcext:value-type="string">
            <text:p>de 1 a 10 minutos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 e e-mail</text:p>
          </table:table-cell>
          <table:table-cell table:style-name="ce9" office:value-type="string" calcext:value-type="string">
            <text:p>https://uvt2.set.rn.gov.br</text:p>
            <text:p>Menu ‘<text:span text:style-name="T1">Cadastro e Situação Fiscal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Certidão de Baixa Cadastral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Cadastro e Situação Fiscal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Consulta CRC’s</text:p>
          </table:table-cell>
          <table:table-cell table:style-name="ce8" office:value-type="string" calcext:value-type="string">
            <text:p>Representante do CRC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Outros Serviço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Consulta Cadastro de Contribuintes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Cadastro e Situação Fiscal</text:span>’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Consulta Situação Fiscal da Empresa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Convênio 115 <text:span text:style-name="T2">(empresas de telecomunicação e energia): Cadastro de Séries, Consulta Inconsistências e Processamento de Arquivos, Remessas Omissas</text:span>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Outros Serviço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<text:span text:style-name="T1">CT-e - Conhecimento de Transporte Eletrônico</text:span>: Consultas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Documentos Fiscais</text:span>’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Débitos:</text:span> geração de boletos da empresa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Pagamentos</text:span>’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<text:span text:style-name="T1">DTE - Domicílio Tributário Eletrônico</text:span>: Adesão, Ciência, Consultas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Cadastro e Situação Fiscal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<text:span text:style-name="T1">ECF - Equipamento Emissor de Cupom Fiscal</text:span>: Efetuar, Consultar e Excluir Pedidos de Intervenção; Solicitar Autorização, Desautorizar, Consultar Histórico do PAF; Imprimir Recibos, Relatórios e Termo de Ocorrência; Preencher/Enviar Pedido de Intervenção, Validar XML e Recibos de Intervenção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ECF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2" office:value-type="string" calcext:value-type="string">
            <text:p><text:span text:style-name="T1">EFD - Escrituração Fiscal Digital:</text:span> Solicitar Retificação, Consultar Envios, Livros Fiscais, Relatório de Divergências, Geração de Débitos, Mudança de Perfil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Documentos Fiscai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<text:span text:style-name="T1">Envasadora:</text:span> Desbloquear Selos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Outros Serviço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1">Extrato Fiscal:</text:span> Consulta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Cadastro e Situação Fiscal</text:span>’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12">
          <table:table-cell table:style-name="ce2" office:value-type="string" calcext:value-type="string">
            <text:p><text:span text:style-name="T1">Geração de Boletos Bancários:</text:span> Débitos de Importação, FECOP, Frete, ICMS Antecipado, Parcelamentos, Simples Nacional, Alcool, TAM – Termo de Apreensão de Mercadoria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Pagamentos</text:span>’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1">GI – Guia de Informações Interestaduais: </text:span>Consulta e Digitação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Obrigações Acessória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2" office:value-type="string" calcext:value-type="string">
            <text:p><text:span text:style-name="T1">GIM – Guia de Informações Mensais:</text:span> Consulta, Digitação, Envio de Arquivos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Obrigações Acessória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1">GLME - Guia de Liberação de Mercadoria:</text:span> Consultas e Envio de Arquivos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Obrigações Acessória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<text:span text:style-name="T1">IF – Informativo Fiscal:</text:span> Consulta e Digitação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Obrigações Acessória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egislação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Outros Serviços</text:span>’</text:p>
          </table:table-cell>
          <table:table-cell table:style-name="ce13" office:value-type="string" calcext:value-type="string">
            <text:p>www.set.rn.gov.br</text:p>
          </table:table-cell>
          <table:table-cell table:number-columns-repeated="1016"/>
        </table:table-row>
        <table:table-row table:style-name="ro13">
          <table:table-cell table:style-name="ce2" office:value-type="string" calcext:value-type="string">
            <text:p><text:span text:style-name="T1">NF-e – Nota Fiscal Eletrônica: </text:span>Consulta por Chave, Consulta situação na Transportadora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Documentos Fiscais</text:span>’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<text:span text:style-name="T1">NF-e – Nota Fiscal Eletrônica</text:span>: Consulta notas de Entrada e de Saída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Documentos Fiscais</text:span>’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1">NFC-e – Nota Fiscal de Consumidor Eletrônica:</text:span> Consulta por Chave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Documentos Fiscais</text:span>’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1">NFC-e – Nota Fiscal de Consumidor Eletrônica:</text:span> Solicitar, Consultar ou Revogar CSC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Documentos Fiscai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<text:span text:style-name="T1">Ouvidoria:</text:span> Corregedoria, Denuncia Fiscal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Fale Conosco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2" office:value-type="string" calcext:value-type="string">
            <text:p><text:span text:style-name="T1">Parcelamentos:</text:span> Simular, Gerar, Assinar Requerimento, Imprimir Documentos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Pagamento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2" office:value-type="string" calcext:value-type="string">
            <text:p><text:span text:style-name="T1">Pedido de Credenciamento: </text:span>ICMS Antecipado, Salineira, Transportadora, Interventora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Solicitação via site, e autorização manual pelo Auditor Fiscal</text:p>
          </table:table-cell>
          <table:table-cell table:style-name="ce10"/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 e e-mail</text:p>
          </table:table-cell>
          <table:table-cell table:style-name="ce9" office:value-type="string" calcext:value-type="string">
            <text:p>https://uvt2.set.rn.gov.br</text:p>
            <text:p>Menu ‘<text:span text:style-name="T1">Pedidos Virtuai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<text:span text:style-name="T1">Pedido de Credenciamento:</text:span> NFe, NFCe, CTe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Pedidos Virtuai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2" office:value-type="string" calcext:value-type="string">
            <text:p><text:span text:style-name="T1">Pedidos Virtuais:</text:span> Alteração de Valor Limite, Correção de ICMS de Entrada e de Saída, Retirada de Críticas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Solicitação via site, e autorização manual pelo Auditor Fiscal</text:p>
          </table:table-cell>
          <table:table-cell table:style-name="ce10"/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 e e-mail</text:p>
          </table:table-cell>
          <table:table-cell table:style-name="ce9" office:value-type="string" calcext:value-type="string">
            <text:p>https://uvt2.set.rn.gov.br</text:p>
            <text:p>Menu ‘<text:span text:style-name="T1">Pedidos Virtuai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<text:span text:style-name="T1">Pedidos Virtuais</text:span>: Acompanhar Pedido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Pedidos Virtuais</text:span>’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15">
          <table:table-cell table:style-name="ce2" office:value-type="string" calcext:value-type="string">
            <text:p><text:span text:style-name="T1">Prefeitura</text:span>: Históricos Anuais, Informativo Fiscal, Simples Nacional, Substituição Tributária</text:p>
          </table:table-cell>
          <table:table-cell table:style-name="ce8" office:value-type="string" calcext:value-type="string">
            <text:p>Representante de Prefeitura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Prefeitura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Recolhimentos efetuados pela empresa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Pagamentos</text:span>’</text:p>
          </table:table-cell>
          <table:table-cell table:style-name="ce8" office:value-type="string" calcext:value-type="string">
            <text:p>Atendimento Presencial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Relatório de Críticas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Obrigações Acessória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Requerimentos e Formulários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Obrigações Acessórias</text:span>’</text:p>
          </table:table-cell>
          <table:table-cell table:style-name="ce13" office:value-type="string" calcext:value-type="string">
            <text:p>www.set.rn.gov.br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Sala de Contatos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Fale Conosco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IA - Emissão de Guias para pagamento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Pagamento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Simples Nacional: Termo de Indeferimento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Cadastro e Situação Fiscal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<text:span text:style-name="T1">ST - Substituição Tributária:</text:span> Layout, Tabela de Municípios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Obrigações Acessória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<text:span text:style-name="T1">ST - Substituição Tributária:</text:span> Consulta, Digitação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Obrigações Acessória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2" office:value-type="string" calcext:value-type="string">
            <text:p><text:span text:style-name="T1">Transportadora:</text:span> Autorizar/Cancelar Redespacho, Consulta e Inclusão de Malote, Emissão de boleto, Consulta Recolhimentos, Relatórios de Liberação, Termos de Apreensão, etc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Transportadora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2" office:value-type="string" calcext:value-type="string">
            <text:p><text:span text:style-name="T1">Usuário: </text:span>Cadastro para Nota Avulsa, Cadastro de CNPJ Não Contribuinte, Solicitar Senha</text:p>
          </table:table-cell>
          <table:table-cell table:style-name="ce8" office:value-type="string" calcext:value-type="string">
            <text:p>Nenhum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 e e-mail</text:p>
          </table:table-cell>
          <table:table-cell table:style-name="ce9" office:value-type="string" calcext:value-type="string">
            <text:p>https://uvt2.set.rn.gov.br</text:p>
            <text:p>Menu ‘<text:span text:style-name="T1">Usuário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2" office:value-type="string" calcext:value-type="string">
            <text:p><text:span text:style-name="T1">Usuário: </text:span>Alteração de e-mail, Cadastro de Smartphone, Relação de vinculos da empresa</text:p>
          </table:table-cell>
          <table:table-cell table:style-name="ce8" office:value-type="string" calcext:value-type="string">
            <text:p>Cidadão acessar o site da UVT com ‘senha’</text:p>
          </table:table-cell>
          <table:table-cell table:style-name="ce9" office:value-type="string" calcext:value-type="string">
            <text:p>Processamento eletrônico automático</text:p>
          </table:table-cell>
          <table:table-cell table:style-name="ce10" office:value-type="string" calcext:value-type="string">
            <text:p>+- 01 minuto</text:p>
          </table:table-cell>
          <table:table-cell table:style-name="ce12" office:value-type="string" calcext:value-type="string">
            <text:p>OnLine</text:p>
          </table:table-cell>
          <table:table-cell table:style-name="ce10" office:value-type="string" calcext:value-type="string">
            <text:p>Web-site</text:p>
          </table:table-cell>
          <table:table-cell table:style-name="ce9" office:value-type="string" calcext:value-type="string">
            <text:p>https://uvt2.set.rn.gov.br</text:p>
            <text:p>Menu ‘<text:span text:style-name="T1">Usuários</text:span>’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17" table:number-rows-repeated="35">
          <table:table-cell table:number-columns-repeated="1024"/>
        </table:table-row>
        <table:table-row table:style-name="ro18" table:number-rows-repeated="104849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ilha2" table:style-name="ta1">
        <table:table-column table:style-name="co5" table:default-cell-style-name="ce15"/>
        <table:table-column table:style-name="co9" table:number-columns-repeated="1023" table:default-cell-style-name="ce15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 style:data-style-name="N2" text:time-value="00:02:43.6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9-04-24T13:15:58Z</meta:creation-date>
    <dc:date>2019-07-12T14:30:15.462000000</dc:date>
    <meta:print-date>2019-04-26T09:05:06Z</meta:print-date>
    <meta:editing-cycles>9</meta:editing-cycles>
    <meta:editing-duration>PT2H24M33S</meta:editing-duration>
    <meta:document-statistic meta:table-count="2" meta:cell-count="398" meta:object-count="0"/>
  </office:meta>
</office:document-meta>
</file>